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Verdana" fo:font-size="8pt" style:font-size-asian="8pt" style:font-size-complex="8pt"/>
    </style:style>
    <style:style style:name="P2" style:family="paragraph" style:parent-style-name="Standard">
      <style:paragraph-properties fo:text-align="justify" style:justify-single-word="false">
        <style:tab-stops>
          <style:tab-stop style:position="9.948cm"/>
        </style:tab-stops>
      </style:paragraph-properties>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text-align="justify" style:justify-single-word="false">
        <style:tab-stops>
          <style:tab-stop style:position="9.948cm"/>
        </style:tab-stops>
      </style:paragraph-properties>
      <style:text-properties style:font-name="Verdana" fo:font-size="10pt" style:font-size-asian="10pt" style:font-size-complex="10pt"/>
    </style:style>
    <style:style style:name="P5" style:family="paragraph" style:parent-style-name="Standard">
      <style:paragraph-properties fo:text-align="justify" style:justify-single-word="false" style:text-autospace="none">
        <style:tab-stops>
          <style:tab-stop style:position="9.948cm"/>
        </style:tab-stops>
      </style:paragraph-properties>
      <style:text-properties style:font-name="Verdana" fo:font-size="10pt" style:font-size-asian="10pt" style:font-size-complex="10pt"/>
    </style:style>
    <style:style style:name="P6" style:family="paragraph" style:parent-style-name="Standard">
      <style:paragraph-properties>
        <style:tab-stops>
          <style:tab-stop style:position="9.948cm"/>
        </style:tab-stops>
      </style:paragraph-properties>
      <style:text-properties style:font-name="Verdana" fo:font-size="10pt" style:font-size-asian="10pt" style:font-size-complex="10pt"/>
    </style:style>
    <style:style style:name="P7" style:family="paragraph" style:parent-style-name="Standard">
      <style:paragraph-properties fo:text-align="justify" style:justify-single-word="false">
        <style:tab-stops>
          <style:tab-stop style:position="9.948cm"/>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text-align="justify" style:justify-single-word="false" style:text-autospace="none">
        <style:tab-stops>
          <style:tab-stop style:position="9.948cm"/>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justify" style:justify-single-word="false">
        <style:tab-stops>
          <style:tab-stop style:position="9.948cm"/>
        </style:tab-stops>
      </style:paragraph-properties>
      <style:text-properties style:font-name="Verdana"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ab-stops>
          <style:tab-stop style:position="9.948cm"/>
        </style:tab-stops>
      </style:paragraph-properties>
      <style:text-properties style:font-name="Verdana"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ab-stops>
          <style:tab-stop style:position="9.948cm"/>
        </style:tab-stops>
      </style:paragraph-properties>
      <style:text-properties style:font-name="Verdana"/>
    </style:style>
    <style:style style:name="P12" style:family="paragraph" style:parent-style-name="Standard">
      <style:paragraph-properties fo:text-align="justify" style:justify-single-word="false" style:text-autospace="none">
        <style:tab-stops>
          <style:tab-stop style:position="9.948cm"/>
        </style:tab-stops>
      </style:paragraph-properties>
      <style:text-properties style:font-name="Verdana"/>
    </style:style>
    <style:style style:name="P13" style:family="paragraph" style:parent-style-name="Standard">
      <style:paragraph-properties fo:margin-left="0cm" fo:margin-right="0cm" fo:text-align="justify" style:justify-single-word="false" fo:text-indent="0cm" style:auto-text-indent="false">
        <style:tab-stops>
          <style:tab-stop style:position="9.948cm"/>
        </style:tab-stops>
      </style:paragraph-properties>
      <style:text-properties style:font-name="Verdana"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ab-stops>
          <style:tab-stop style:position="9.948cm"/>
        </style:tab-stops>
      </style:paragraph-properties>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margin-left="0cm" fo:margin-right="0cm" fo:text-align="start" style:justify-single-word="false" fo:text-indent="0cm" style:auto-text-indent="false">
        <style:tab-stops>
          <style:tab-stop style:position="9.948cm"/>
        </style:tab-stops>
      </style:paragraph-properties>
      <style:text-properties style:font-name="Verdana"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fo:text-align="justify" style:justify-single-word="false">
        <style:tab-stops>
          <style:tab-stop style:position="9.948cm"/>
        </style:tab-stops>
      </style:paragraph-properties>
      <style:text-properties style:font-name="Verdana" fo:font-size="10pt" fo:font-weight="normal" style:font-size-asian="10pt" style:font-weight-asian="normal" style:font-size-complex="10pt" style:font-weight-complex="normal"/>
    </style:style>
    <style:style style:name="P17" style:family="paragraph" style:parent-style-name="Standard">
      <style:paragraph-properties fo:margin-top="0cm" fo:margin-bottom="0cm" fo:text-align="justify" style:justify-single-word="false">
        <style:tab-stops>
          <style:tab-stop style:position="9.948cm"/>
        </style:tab-stops>
      </style:paragraph-properties>
      <style:text-properties style:font-name="Verdana"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name="Verdana"/>
    </style:style>
    <style:style style:name="T7" style:family="text">
      <style:text-properties style:font-name="Verdana" fo:font-size="10pt" style:font-name-asian="Verdana1" style:font-size-asian="10pt" style:font-name-complex="Verdana1" style:font-size-complex="10pt"/>
    </style:style>
    <style:style style:name="T8" style:family="text">
      <style:text-properties style:font-name-asian="Verdana1" style:font-name-complex="Verdana1"/>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
      <text:p text:style-name="P6"/>
      <text:p text:style-name="P6"><text:tab/></text:p>
      <text:p text:style-name="P6"/>
      <text:p text:style-name="P6"/>
      <text:p text:style-name="P6"/>
      <text:p text:style-name="P6"/>
      <text:p text:style-name="P6"/>
      <text:p text:style-name="P6"/>
      <text:p text:style-name="P6"/>
      <text:p text:style-name="P6"/>
      <text:p text:style-name="P6">Concerne : compteurs communicants</text:p>
      <text:p text:style-name="P6"/>
      <text:p text:style-name="P6"/>
      <text:p text:style-name="P6"/>
      <text:p text:style-name="P6">Madame, Monsieur,</text:p>
      <text:p text:style-name="P6"/>
      <text:p text:style-name="P4">La « Stratégie énergétique 2050 » acceptée en votation le 21 mai 2017 comprend la pose de compteurs communicants.</text:p>
      <text:p text:style-name="P4"/>
      <text:p text:style-name="P4"/>
      <text:p text:style-name="P11"><text:span text:style-name="T3">Toutefois, ces compteurs semblent poser un problème </text:span><text:span text:style-name="T4">environnemental.</text:span></text:p>
      <text:p text:style-name="P4"/>
      <text:p text:style-name="P12"><text:span text:style-name="T3">Alors qu'ils sont prévus dans un but d'économie et d'écolo­gie, ces compteurs sont pensés dans la vision d'une maison avec de nombreux objets connectés. Or l'énergie nécessaire à l'extraction des matières premières ainsi qu'à la fabrication des appareils ne semble pas pouvoir être compensé par une potentielle économie de consommation de l'utilisateur (cette économie restant même encore à prouver). A cela s'ajoute l'immense pollution résultant de ces extractions et un très faible taux de recyclage de ces métaux. Ainsi, le rapport du Shift Project fait mention de </text:span><text:span text:style-name="T5">l'énorme empreinte climatique du numérique</text:span><text:span text:style-name="T3">, le changement précoce de matériel et la durée de vie moindre, étant, entre autre, montré du doigt. </text:span></text:p>
      <text:p text:style-name="P8"><text:a xlink:type="simple" xlink:href="https://theshiftproject.org/article/pour-une-sobriete-numerique-rapport-shift/" text:style-name="Internet_20_link" text:visited-style-name="Visited_20_Internet_20_Link">https://theshiftproject.org/article/pour-une-sobriete-numerique-rapport-shift/</text:a></text:p>
      <text:p text:style-name="P5"/>
      <text:p text:style-name="P5"/>
      <text:p text:style-name="P5">A cela s'ajoute un problème de <text:span text:style-name="T2">sécurité et de garantie de mesure.</text:span></text:p>
      <text:p text:style-name="P4"/>
      <text:p text:style-name="P4">Toute communication logicielle peut en effet entraîner des dysfonctionnements. A ce titre, avec la numérisation, les problèmes sont facilement de grande envergure (tel qu'on a pu le voir début 2020 avec les lignes fixes de Swisscom et les pannes sur de très grandes régions). <text:span text:style-name="T8">Selon l'avis d'un membre du groupe d'experts en cyberdéfense du DDPS, la fuite en avant dans le tout numérique se fait au détriment de la sécurité, les réseaux devenant de plus en plus vulnérables aux cyberattaques, avec un risque pour les télécommunications, mais également dans les autres domaines de la vie courante, y compris le réseau électrique.</text:span></text:p>
      <text:p text:style-name="P2"><text:a xlink:type="simple" xlink:href="https://www.rts.ch/play/radio/naviguons-a-vue/audio/a-laube-de-la-5g-quels-risques-pour-lenvironnement-?id=11290856" text:style-name="Internet_20_link" text:visited-style-name="Visited_20_Internet_20_Link"><text:span text:style-name="T7">https://www.rts.ch/play/radio/naviguons-a-vue/audio/a-laube-de-la-5g-quels-risques-pour-lenvironnement-?id=11290856</text:span></text:a></text:p>
      <text:p text:style-name="P7"/>
      <text:p text:style-name="P4">De plus,<text:span text:style-name="T1"> les compteurs étant des instruments métronomiques, le fait qu'ils puissent être gérés à distance rend suspicieux quant à leur fiabilité. Quelle est la garantie qu'aucune erreur ne puisse se produire (ni erreur logiciel, ni erreur humaine, ni piratage) amenant à un décompte erroné ? Et à qui reviendra le fardeau de la preuve en cas de litige ?</text:span></text:p>
      <text:p text:style-name="P9"/>
      <text:p text:style-name="P10"/>
      <text:p text:style-name="P15"><text:span text:style-name="T1">Et aussi un problème de </text:span>protection de la vie privée</text:p>
      <text:p text:style-name="P10"/>
      <text:p text:style-name="P9">Un système de compteur numérique connecté rend la surveillance de chaque foyer potentiellement réalisable. Les garanties données par la loi ne sont que des garanties <text:soft-page-break/>théoriques. Le numérique est un domaine dans lequel il est très difficile d'affirmer qu'aucun risque n'existe. Par ailleurs, le contrôle des citoyens sur l'utilisation de leurs propres données semble <text:s/>impossible.</text:p>
      <text:p text:style-name="P10"/>
      <text:p text:style-name="P10"/>
      <text:p text:style-name="P14"><text:span text:style-name="T1">Ces mêmes citoyens devront subir les </text:span>conséquences financières.</text:p>
      <text:p text:style-name="P10"/>
      <text:p text:style-name="P13">L'installation de ces compteurs va coûter cher, coût qui sera répercuté sur le consommateur. Ainsi, ceux qui font déjà attention à leur consommation d'électricité n'auront de toute manière aucune diminution de consommation, mais devront quand même supporter la charge de l'installation, alors même qu<text:span text:style-name="T1">'elle ne garantit pas une baisse de la quantité d'électricité globalement utilisée (seule une attitude active des utilisateurs semblerait pouvoir le faire, or rien ne garantit une telle action).</text:span></text:p>
      <text:p text:style-name="P10"/>
      <text:p text:style-name="P10"/>
      <text:p text:style-name="P14"><text:span text:style-name="T1">Et il y a encore un </text:span>risque sanitaire.</text:p>
      <text:p text:style-name="P10"/>
      <text:p text:style-name="P9">Dans le cas où les compteurs ne seraient pas installés entièrement en mode filaire (cuivre ou optique), les connexions par ondes hautes fréquences pourraient causer pour le moins des désagréments. Il en est de même pour le CPL, déjà problématique pour de nombreuses personnes. Le système électrique ayant été conçu pour des basses fréquences, il semble possible qu'une utilisation différente puisse amener des conséquences néfastes. La liberté de ceux voulant ou devant y échapper serait ainsi entravée. </text:p>
      <text:p text:style-name="P4"><text:a xlink:type="simple" xlink:href="http://www.pierredubochet.ch/compteur-communicant-1.html" text:style-name="Internet_20_link" text:visited-style-name="Visited_20_Internet_20_Link"><text:span text:style-name="T6">http://www.pierredubochet.ch/compteur-communicant-1.html</text:span></text:a></text:p>
      <text:p text:style-name="P9"/>
      <text:p text:style-name="P9">Il est souvent argumenter que la connexion ne serait faite qu'une fois par jour. Or l'art 8d de l'OApEl stipule : <text:bookmark text:name="4"/>«<text:span text:style-name="T9"> Le gestionnaire de réseau relève les données relatives aux systèmes de mesure intelligents une fois par jour au plus, sauf si l’exploitation du réseau nécessite une consultation plus fréquente. »</text:span> Ainsi, l'exception est déjà contenue dans l'ordonnance sans spécifier comment cette nécessité devrait être prouvée.. Et s'agissant d'une ordonnance, celle-ci peut être modifiée dans le futur sans que le peuple ne soit consulté ni qu'il ait pouvoir d'opposition. De plus, certaines mesures effectuées sur des appareils indiquent des impulsions toutes les 8 secondes. Des cas problématiques ont d'ailleurs été reconnus en France avec le système Linky et des compteurs retirés pour raisons médicales.</text:p>
      <text:p text:style-name="P16"><text:a xlink:type="simple" xlink:href="https://actu.orange.fr/france/linky-le-tribunal-de-tours-demande-le-retrait-de-compteurs-pour-raisons-medicales-magic-CNT000001hxKfY.html" text:style-name="Internet_20_link" text:visited-style-name="Visited_20_Internet_20_Link">https://actu.orange.fr/france/linky-le-tribunal-de-tours-demande-le-retrait-de-compteurs-pour-</text:a><text:a xlink:type="simple" xlink:href="https://actu.orange.fr/france/linky-le-tribunal-de-tours-demande-le-retrait-de-compteurs-pour-raisons-medicales-magic-CNT000001hxKfY.html" text:style-name="Internet_20_link" text:visited-style-name="Visited_20_Internet_20_Link">raisons-medicales-magic-CNT000001hxKfY.html</text:a></text:p>
      <text:p text:style-name="P17"/>
      <text:p text:style-name="P17">S'il est vrai que la liberté de refuser l'installation d'un tel compteur restera possible à l'utilisateur final, le fort pourcentage de locataires fait que cette liberté sera plus compliquée en cas d'emménagement dans un appartement déjà équipé.</text:p>
      <text:p text:style-name="P9"/>
      <text:p text:style-name="P9"/>
      <text:p text:style-name="P4">Ainsi, si des compteurs communicants doivent malgré tout être installés, <text:span text:style-name="T2">qu'ils le soient impérativement par le réseau filaire</text:span> (fibre optique ou lignes « téléphoniques ») et ceci sur <text:span text:style-name="T2">toute la longueur</text:span><text:span text:style-name="T1">. </text:span>Ce moyen de transmission est moins gourmand en énergie que la transmission par ondes et respecte le principe de précaution quant aux ondes électromagnétiques.</text:p>
      <text:p text:style-name="P9"/>
      <text:p text:style-name="P9"/>
      <text:p text:style-name="P9">En espérant que vous prendrez bien en compte tous ces points avant de lancer une coûteuse installation, je vous prie d'agréer, Madame, Monsieur, mes cordiales salutations</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9T19:11:10.42</meta:creation-date>
    <dc:date>2020-08-07T18:53:52.02</dc:date>
    <meta:editing-duration>PT12H23M45S</meta:editing-duration>
    <meta:editing-cycles>22</meta:editing-cycles>
    <meta:generator>OpenOffice/4.1.2$Win32 OpenOffice.org_project/412m3$Build-9782</meta:generator>
    <meta:printed-by>Mars </meta:printed-by>
    <meta:print-date>2020-02-16T15:43:23.66</meta:print-date>
    <meta:document-statistic meta:table-count="0" meta:image-count="0" meta:object-count="0" meta:page-count="2" meta:paragraph-count="24" meta:word-count="795" meta:character-count="5489"/>
  </office:meta>
</office:document-meta>
</file>